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ECE00001EE8F4851964.svm"/>
  <manifest:file-entry manifest:media-type="" manifest:full-path="Pictures/20000007000013BF0000099E1D852C7C.svm"/>
  <manifest:file-entry manifest:media-type="" manifest:full-path="Pictures/2000000700002B1A00001865DF01998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-0.635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 style:list-style-name="L3">
      <style:text-properties style:font-name="Arial"/>
    </style:style>
    <style:style style:name="P11" style:family="paragraph" style:parent-style-name="Standard" style:list-style-name="L4">
      <style:text-properties style:font-name="Arial"/>
    </style:style>
    <style:style style:name="P12" style:family="paragraph" style:parent-style-name="Standard" style:list-style-name="L5">
      <style:text-properties style:font-name="Arial"/>
    </style:style>
    <style:style style:name="P13" style:family="paragraph" style:parent-style-name="Standard" style:list-style-name="L1">
      <style:paragraph-properties fo:margin-left="1.251cm" fo:margin-right="0cm" fo:text-indent="-0.635cm" style:auto-text-indent="false"/>
      <style:text-properties style:font-name="Ari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.016cm" svg:y="-1.238cm" svg:width="5.456cm" svg:height="3.926cm" draw:z-index="0"><draw:image xlink:href="Pictures/2000000700001ECE00001EE8F4851964.svm" xlink:type="simple" xlink:show="embed" xlink:actuate="onLoad"/></draw:frame>'</text:p>
      <text:p text:style-name="P2"><text:span text:style-name="T2">Tössebobarnas förbättring/klagomåls rutiner</text:span><text:span text:style-name="T1"> </text:span></text:p>
      <text:p text:style-name="P3"/>
      <text:p text:style-name="P3">Vi har som målsättning att hålla en hög kvalitet och en bra inne/ute miljö för alla våra barn, stora som små.</text:p>
      <text:p text:style-name="P3"/>
      <text:p text:style-name="P3">Du som vårdnadshavare ska ha möjlighet att framföra klagomål eller förbättrings förslag på vår verksamhet.</text:p>
      <text:p text:style-name="P3">Genom dina/era frågor och förslag kan vi utveckla vår verksamhet.</text:p>
      <text:p text:style-name="P4"/>
      <text:p text:style-name="P5">Frågor och svar</text:p>
      <text:p text:style-name="P2"/>
      <text:p text:style-name="P6">Hur gör jag om jag vill framföra klagomål/förbättring?</text:p>
      <text:list xml:id="list30224353" text:style-name="L1">
        <text:list-item>
          <text:p text:style-name="P13">Vänd dig till närmast ansvarig för verksamheten.</text:p>
        </text:list-item>
      </text:list>
      <text:p text:style-name="P7"/>
      <text:p text:style-name="P8">Måste jag lämna in skriftligt?</text:p>
      <text:list xml:id="list30244654" text:style-name="L2">
        <text:list-item>
          <text:p text:style-name="P9">Det underlättar, men vi tycker även att ni kan ringa och att vi kan ha en öppen dialog.</text:p>
        </text:list-item>
      </text:list>
      <text:p text:style-name="P6"/>
      <text:p text:style-name="P6">Vem läser det jag skriver?</text:p>
      <text:list xml:id="list30223126" text:style-name="L3">
        <text:list-item>
          <text:p text:style-name="P10">Klagomål/förbättring som kommer in tas upp till alla i vårt arbetslag. </text:p>
        </text:list-item>
      </text:list>
      <text:p text:style-name="P2"/>
      <text:p text:style-name="P6">När får jag/vi svar?</text:p>
      <text:list xml:id="list30237416" text:style-name="L4">
        <text:list-item>
          <text:p text:style-name="P11">Vi lämnar svar inom 10 arbetsdagar, men är det kostsamma eller förslag som kräver mer tid så kontaktar vi er och för en dialog om vad som händer.</text:p>
        </text:list-item>
      </text:list>
      <text:p text:style-name="P2"/>
      <text:p text:style-name="P6">Lönar det sig att lämna klagomål/förbättringar?</text:p>
      <text:list xml:id="list30223884" text:style-name="L5">
        <text:list-item>
          <text:p text:style-name="P12">Ja, vi kan ge en förklaring och få en ökad förståelse för er fråga/situation.</text:p>
        </text:list-item>
      </text:list>
      <text:p text:style-name="P6"/>
      <text:p text:style-name="P6"/>
      <text:p text:style-name="P6">Framför ditt klagomål/förbättring i rutan nedan</text:p>
      <text:p text:style-name="P1"><draw:frame draw:style-name="fr1" draw:name="grafik3" text:anchor-type="paragraph" svg:x="11.82cm" svg:y="0.291cm" svg:width="5.055cm" svg:height="2.462cm" draw:z-index="2"><draw:image xlink:href="Pictures/20000007000013BF0000099E1D852C7C.svm" xlink:type="simple" xlink:show="embed" xlink:actuate="onLoad"/></draw:frame><draw:frame draw:style-name="fr1" draw:name="grafik2" text:anchor-type="paragraph" svg:x="0.019cm" svg:y="0.291cm" svg:width="11.802cm" svg:height="6.57cm" draw:z-index="1"><draw:image xlink:href="Pictures/2000000700002B1A00001865DF0199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ka Axelsson</meta:initial-creator>
    <meta:creation-date>2012-11-19T14:37:53.65</meta:creation-date>
    <dc:date>2013-01-04T10:09:28</dc:date>
    <dc:creator>Ulrika Axelsson</dc:creator>
    <meta:editing-duration>PT00H18M26S</meta:editing-duration>
    <meta:editing-cycles>4</meta:editing-cycles>
    <meta:generator>OpenOffice.org/3.1$Win32 OpenOffice.org_project/310m11$Build-9399</meta:generator>
    <meta:printed-by>Ulrika Axelsson</meta:printed-by>
    <meta:print-date>2012-11-19T15:13:37.15</meta:print-date>
    <meta:document-statistic meta:table-count="0" meta:image-count="3" meta:object-count="0" meta:page-count="1" meta:paragraph-count="17" meta:word-count="170" meta:character-count="997"/>
  </office:meta>
</office:document-meta>
</file>